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87cm" style:rel-column-width="33103*"/>
    </style:style>
    <style:style style:name="Таблица1.B" style:family="table-column">
      <style:table-column-properties style:column-width="8.414cm" style:rel-column-width="3243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912cm" table:align="left"/>
    </style:style>
    <style:style style:name="Таблица2.A" style:family="table-column">
      <style:table-column-properties style:column-width="9.001cm"/>
    </style:style>
    <style:style style:name="Таблица2.B" style:family="table-column">
      <style:table-column-properties style:column-width="8.911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АРАНТ:Примечание. Настоящая форма разработана в соответствии с <text:a xlink:type="simple" xlink:href="http://base.garant.ru/10164072/34/#2034">главой 34</text:a> ГК РФ.</text:p>
      <text:p text:style-name="Standard"/>
      <text:section text:style-name="Sect1" text:name="p_2">
        <text:p text:style-name="Standard">Договор аренды нежилого помещения<text:line-break/>(на срок менее года, без права субаренды)</text:p>
      </text:section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_3">
              <text:p text:style-name="P1">г. [место заключения договора]</text:p>
            </text:section>
          </table:table-cell>
          <table:table-cell table:style-name="Таблица1.A1" office:value-type="string">
            <text:section text:style-name="Sect1" text:name="p_4">
              <text:p text:style-name="P2">[число, месяц, год]</text:p>
            </text:section>
          </table:table-cell>
        </table:table-row>
      </table:table>
      <text:p text:style-name="Text_20_body"/>
      <text:section text:style-name="Sect1" text:name="p_5">
        <text:p text:style-name="Text_20_body">[Полное наименование арендодателя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одатель", с одной стороны, и [полное наименование арендатора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атор", с другой стороны, а вместе именуемые "Стороны", заключили настоящий договор о нижеследующем:</text:p>
      </text:section>
      <text:p text:style-name="Text_20_body"><text:bookmark text:name="100"/></text:p>
      <text:section text:style-name="Sect1" text:name="p_6">
        <text:p text:style-name="Text_20_body">1. Предмет договора</text:p>
      </text:section>
      <text:p text:style-name="Text_20_body"/>
      <text:section text:style-name="Sect1" text:name="p_7">
        <text:p text:style-name="Text_20_body">1.1. Арендодатель предоставляет Арендатору во временное пользование за плату объект недвижимого имущества - нежилое помещение, расположенное по адресу: [вписать нужное], (далее по тексту - помещение) с целью размещения в нем [вписать нужное].</text:p>
      </text:section>
      <text:section text:style-name="Sect1" text:name="p_8">
        <text:p text:style-name="Text_20_body">1.2. Помещение находится в торгово-офисном центре на [значение] этаже [значение]-этажного здания, общая площадь - [значение] кв. м [другие характеристики]. Инвентарный номер [значение].</text:p>
      </text:section>
      <text:section text:style-name="Sect1" text:name="p_9">
        <text:p text:style-name="Text_20_body">1.3. Помещение оборудовано системами коммунальной инфраструктуры (холодное и горячее водоснабжение, водоотведение, электро- и теплоснабжение), обеспечено телефонной связью.</text:p>
      </text:section>
      <text:section text:style-name="Sect1" text:name="p_10">
        <text:p text:style-name="Text_20_body">1.4. На момент заключения настоящего договора сдаваемое в аренду помещение принадлежит Арендодателю на праве собственности, что подтверждается [указать документ, подтверждающий право собственности].</text:p>
      </text:section>
      <text:section text:style-name="Sect1" text:name="p_11">
        <text:p text:style-name="Text_20_body">1.5. Настоящий договор заключен с условием отсутствия у Арендатора права сдавать арендованное помещение в субаренду, предоставлять арендованное имущество в безвозмездное пользование,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.</text:p>
      </text:section>
      <text:p text:style-name="Text_20_body"><text:bookmark text:name="200"/></text:p>
      <text:section text:style-name="Sect1" text:name="p_12">
        <text:p text:style-name="Text_20_body">2. Арендная плата и порядок расчетов</text:p>
      </text:section>
      <text:p text:style-name="Text_20_body"/>
      <text:section text:style-name="Sect1" text:name="p_13">
        <text:p text:style-name="Text_20_body">2.1. Арендная плата устанавливается в денежной форме и из расчета [вписать нужное] за 1 кв. м в месяц.</text:p>
      </text:section>
      <text:section text:style-name="Sect1" text:name="p_14">
        <text:p text:style-name="Text_20_body">Общая стоимость аренды помещения составляет [вписать нужное] рублей в месяц.</text:p>
      </text:section>
      <text:section text:style-name="Sect1" text:name="p_15">
        <text:p text:style-name="Text_20_body">2.2. Арендатор вносит арендную плату Арендодателю безналичным путем, не позднее [вписать нужное] числа каждого месяца.</text:p>
      </text:section>
      <text:section text:style-name="Sect1" text:name="p_16">
        <text:p text:style-name="Text_20_body">2.3. В арендную плату не входит стоимость коммунальных услуг, потребляемой Арендатором электроэнергии, услуг телефонной связи. Арендатор возмещает Арендодателю стоимость данных услуг на основании платежных документов, выставляемых организациями, предоставляющими услуги.</text:p>
      </text:section>
      <text:p text:style-name="Text_20_body"><text:bookmark text:name="300"/><text:soft-page-break/></text:p>
      <text:section text:style-name="Sect1" text:name="p_17">
        <text:p text:style-name="Text_20_body">3. Права и обязанности сторон</text:p>
      </text:section>
      <text:p text:style-name="Text_20_body"/>
      <text:section text:style-name="Sect1" text:name="p_18">
        <text:p text:style-name="Text_20_body">3.1. Арендатор имеет право:</text:p>
      </text:section>
      <text:section text:style-name="Sect1" text:name="p_19">
        <text:p text:style-name="Text_20_body">3.1.1. Требовать соответственного уменьшения арендной платы, если в силу обстоятельств, за которые он не отвечает, условия пользования, предусмотренные настоящим договором, или состояние помещения существенно ухудшились.</text:p>
      </text:section>
      <text:section text:style-name="Sect1" text:name="p_20">
        <text:p text:style-name="Text_20_body">3.1.2. На заключение договора аренды на новый срок в случае надлежащего исполнения своих обязанностей по договору.</text:p>
      </text:section>
      <text:section text:style-name="Sect1" text:name="p_21">
        <text:p text:style-name="Text_20_body">3.1.3. С согласия Арендодателя производить улучшения арендованного помещения.</text:p>
      </text:section>
      <text:section text:style-name="Sect1" text:name="p_22">
        <text:p text:style-name="Text_20_body">3.1.4. В случае нарушения Арендодателем своей обязанности по производству капитального ремонта:</text:p>
      </text:section>
      <text:section text:style-name="Sect1" text:name="p_23">
        <text:p text:style-name="Text_20_body">- производить капитальный ремонт, вызванный неотложной необходимостью за счет Арендодателя;</text:p>
      </text:section>
      <text:section text:style-name="Sect1" text:name="p_24">
        <text:p text:style-name="Text_20_body">- требовать соответственного уменьшения арендной платы;</text:p>
      </text:section>
      <text:section text:style-name="Sect1" text:name="p_25">
        <text:p text:style-name="Text_20_body">- требовать расторжения договора и возмещения убытков.</text:p>
      </text:section>
      <text:section text:style-name="Sect1" text:name="p_26">
        <text:p text:style-name="Text_20_body">3.2. Арендатор обязан:</text:p>
      </text:section>
      <text:section text:style-name="Sect1" text:name="p_27">
        <text:p text:style-name="Text_20_body">3.2.1. Своевременно вносить арендную плату за пользование помещением.</text:p>
      </text:section>
      <text:section text:style-name="Sect1" text:name="p_28">
        <text:p text:style-name="Text_20_body">3.2.2. Пользоваться арендованным помещением в соответствии с условиями настоящего договора аренды и целевым назначением арендуемого помещения.</text:p>
      </text:section>
      <text:section text:style-name="Sect1" text:name="p_29">
        <text:p text:style-name="Text_20_body">3.2.3. Поддерживать помещение в надлежащем состоянии, производить за свой счет текущий косметический ремонт (за исключением перепланировки), нести расходы за коммунальные услуги.</text:p>
      </text:section>
      <text:section text:style-name="Sect1" text:name="p_30">
        <text:p text:style-name="Text_20_body">3.2.4. При прекращении договора аренды вернуть Арендодателю помещение в пригодном к использованию состоянии.</text:p>
      </text:section>
      <text:section text:style-name="Sect1" text:name="p_31">
        <text:p text:style-name="Text_20_body">3.3. Арендодатель имеет право:</text:p>
      </text:section>
      <text:section text:style-name="Sect1" text:name="p_32">
        <text:p text:style-name="Text_20_body">3.3.1. Осуществлять проверку состояния помещения и находящихся в нем систем коммунальной инфраструктуры не чаще одного раза в месяц в удобное для Арендатора время, а также в случае неотложной необходимости.</text:p>
      </text:section>
      <text:section text:style-name="Sect1" text:name="p_33">
        <text:p text:style-name="Text_20_body">3.3.2. Контролировать целевое использование Арендатором переданного в аренду помещения.</text:p>
      </text:section>
      <text:section text:style-name="Sect1" text:name="p_34">
        <text:p text:style-name="Text_20_body">3.3.3. Требовать расторжения договора и возмещения убытков в случае, если Арендатор использует помещение не в соответствии с его целевым назначением и условиями настоящего договора.</text:p>
      </text:section>
      <text:section text:style-name="Sect1" text:name="p_35">
        <text:p text:style-name="Text_20_body">3.3.4. Требовать досрочного внесения арендной платы в случае существенного нарушения Арендатором срока, предусмотренного настоящим договором.</text:p>
      </text:section>
      <text:section text:style-name="Sect1" text:name="p_36">
        <text:p text:style-name="Text_20_body">3.4. Арендодатель обязан:</text:p>
      </text:section>
      <text:section text:style-name="Sect1" text:name="p_37">
        <text:p text:style-name="Text_20_body">3.4.1. Предоставить Арендатору помещение в состоянии, пригодном для использования в соответствии с целями аренды, предусмотренными настоящим договором.</text:p>
      </text:section>
      <text:section text:style-name="Sect1" text:name="p_38">
        <text:p text:style-name="Text_20_body">3.4.2. Воздерживаться от любых действий, создающих для Арендатора препятствия в пользовании помещением.</text:p>
      </text:section>
      <text:section text:style-name="Sect1" text:name="p_39">
        <text:p text:style-name="Text_20_body">3.4.3. Каждые [вписать нужное] года (лет), а также в аварийных ситуациях производить за <text:soft-page-break/>свой счет капитальный ремонт переданного в аренду помещения.</text:p>
      </text:section>
      <text:section text:style-name="Sect1" text:name="p_40">
        <text:p text:style-name="Text_20_body">3.4.4. После прекращения действия настоящего договора возместить Арендатору стоимость неотделимых улучшений арендованного имущества, произведенных с его согласия.</text:p>
      </text:section>
      <text:section text:style-name="Sect1" text:name="p_41">
        <text:p text:style-name="Text_20_body">3.4.5. Принять от Арендатора по передаточному акту помещение в [значение]-дневный срок по истечении срока аренды либо при прекращении настоящего договора по иным основаниям.</text:p>
      </text:section>
      <text:p text:style-name="Text_20_body"><text:bookmark text:name="400"/></text:p>
      <text:section text:style-name="Sect1" text:name="p_42">
        <text:p text:style-name="Text_20_body">4. Срок аренды</text:p>
      </text:section>
      <text:p text:style-name="Text_20_body"/>
      <text:section text:style-name="Sect1" text:name="p_43">
        <text:p text:style-name="Text_20_body">4.1. Настоящий договор заключен на срок [значение] месяцев с [число, месяц, год] по [число, месяц, год].</text:p>
      </text:section>
      <text:section text:style-name="Sect1" text:name="p_44">
        <text:p text:style-name="Text_20_body">4.2. Если Арендатор будет иметь намерение на заключение договора на новый срок, то он обязан уведомить об этом Арендодателя не менее чем за [срок] до окончания действия настоящего договора.</text:p>
      </text:section>
      <text:section text:style-name="Sect1" text:name="p_45">
        <text:p text:style-name="Text_20_body">4.3. При заключении договора аренды на новый срок условия договора могут быть изменены по соглашению Сторон.</text:p>
      </text:section>
      <text:section text:style-name="Sect1" text:name="p_46">
        <text:p text:style-name="Text_20_body">4.4. Если Арендатор продолжает пользоваться помещением после истечения срока настоящего договора при отсутствии возражений со стороны Арендодателя, договор считается возобновленным на тех же условиях на неопределенный срок.</text:p>
      </text:section>
      <text:p text:style-name="Text_20_body"><text:bookmark text:name="500"/></text:p>
      <text:section text:style-name="Sect1" text:name="p_47">
        <text:p text:style-name="Text_20_body">5. Изменение и прекращение договора</text:p>
      </text:section>
      <text:p text:style-name="Text_20_body"/>
      <text:section text:style-name="Sect1" text:name="p_48">
        <text:p text:style-name="Text_20_body">5.1. По соглашению Сторон настоящий договор может быть изменен.</text:p>
      </text:section>
      <text:section text:style-name="Sect1" text:name="p_49">
        <text:p text:style-name="Text_20_body">5.2. По требованию Арендодателя настоящий договор может быть расторгнут в судебном порядке в случаях, когда Арендатор:</text:p>
      </text:section>
      <text:section text:style-name="Sect1" text:name="p_50">
        <text:p text:style-name="Text_20_body">- грубо или неоднократно нарушает условия настоящего договора либо использует арендуемое помещение не по целевому назначению;</text:p>
      </text:section>
      <text:section text:style-name="Sect1" text:name="p_51">
        <text:p text:style-name="Text_20_body">- существенно ухудшает состояние арендуемого помещения;</text:p>
      </text:section>
      <text:section text:style-name="Sect1" text:name="p_52">
        <text:p text:style-name="Text_20_body">5.3. По требованию Арендатора настоящий договор аренды может быть расторгнут в судебном порядке, если:</text:p>
      </text:section>
      <text:section text:style-name="Sect1" text:name="p_53">
        <text:p text:style-name="Text_20_body">- Арендодатель не предоставляет помещение в пользование Арендатору либо создает препятствия пользованию помещением в соответствии с его целевым назначением или условиями настоящего договора;</text:p>
      </text:section>
      <text:section text:style-name="Sect1" text:name="p_54">
        <text:p text:style-name="Text_20_body">- переданное Арендатору помещение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;</text:p>
      </text:section>
      <text:section text:style-name="Sect1" text:name="p_55">
        <text:p text:style-name="Text_20_body">- Арендодатель не производит капитальный ремонт помещения в установленные настоящим договором сроки;</text:p>
      </text:section>
      <text:section text:style-name="Sect1" text:name="p_56">
        <text:p text:style-name="Text_20_body">- помещение в силу обстоятельств, не зависящих от Арендатора, окажется в состоянии, не пригодном для использования.</text:p>
      </text:section>
      <text:p text:style-name="Text_20_body"><text:bookmark text:name="600"/></text:p>
      <text:section text:style-name="Sect1" text:name="p_57">
        <text:p text:style-name="Text_20_body">6. Ответственность сторон по договору</text:p>
      </text:section>
      <text:p text:style-name="Text_20_body"><text:soft-page-break/></text:p>
      <text:section text:style-name="Sect1" text:name="p_58">
        <text:p text:style-name="Text_20_body">6.1. В случае неисполнения или ненадлежащего исполнения обязательств по настоящему договору Стороны несут ответственность в соответствии с действующим <text:a xlink:type="simple" xlink:href="http://base.garant.ru/10164072/25/#1025">законодательством</text:a> РФ.</text:p>
      </text:section>
      <text:section text:style-name="Sect1" text:name="p_78">
        <text:p text:style-name="Text_20_body">6.2. Арендатор обязан возместить Арендодателю убытки (реальный ущерб), причиненные задержкой возврата сданного внаем помещения.</text:p>
      </text:section>
      <text:section text:style-name="Sect1" text:name="p_60">
        <text:p text:style-name="Text_20_body">6.3. Арендодатель несет перед Арендатором ответственность за недостатки сданного в аренду помещения, полностью или частично препятствующие пользованию им, даже если во время заключения настоящего договора он не знал об этих недостатках.</text:p>
      </text:section>
      <text:section text:style-name="Sect1" text:name="p_61">
        <text:p text:style-name="Text_20_body">6.4. В случае просрочки уплаты арендных платежей Арендатор выплачивает Арендодателю пени в размере [значение] % от суммы долга за каждый день просрочки.</text:p>
      </text:section>
      <text:section text:style-name="Sect1" text:name="p_62">
        <text:p text:style-name="Text_20_body">6.5. В случае использования помещения не в соответствии с условиями настоящего договора или целевым назначением Арендатор выплачивает Арендодателю штраф в [значение]-кратном размере месячной арендной платы и возмещает все причиненные этим убытки (реальный ущерб).</text:p>
      </text:section>
      <text:p text:style-name="Text_20_body"><text:bookmark text:name="700"/></text:p>
      <text:section text:style-name="Sect1" text:name="p_63">
        <text:p text:style-name="Text_20_body">7. Заключительные положения</text:p>
      </text:section>
      <text:p text:style-name="Text_20_body"/>
      <text:section text:style-name="Sect1" text:name="p_64">
        <text:p text:style-name="Text_20_body">7.1. Передача помещения Арендодателем и принятие его Арендатором осуществляются по передаточному акту, подписываемому Сторонами.</text:p>
      </text:section>
      <text:section text:style-name="Sect1" text:name="p_65">
        <text:p text:style-name="Text_20_body">7.2. В случае прекращения настоящего договора арендованное помещение должно быть возвращено Арендодателю по передаточному акту, подписываемому Сторонами.</text:p>
      </text:section>
      <text:section text:style-name="Sect1" text:name="p_66">
        <text:p text:style-name="Text_20_body">7.3. Переход права собственности на указанное помещение к другому лицу не является основанием для изменения или расторжения настоящего договора.</text:p>
      </text:section>
      <text:section text:style-name="Sect1" text:name="p_67">
        <text:p text:style-name="Text_20_body">7.4. На момент заключения настоящего договора Арендодатель гарантирует, что помещение, сдаваемое в аренду, не заложено, не арестовано, не обременено правами и не является предметом исков третьих лиц.</text:p>
      </text:section>
      <text:section text:style-name="Sect1" text:name="p_68">
        <text:p text:style-name="Text_20_body">7.5. Любые споры, возникающие из настоящего договора или в связи с ним, подлежат окончательному урегулированию в [указать орган, на рассмотрение которого стороны намерены передавать возникающие споры].</text:p>
      </text:section>
      <text:section text:style-name="Sect1" text:name="p_69">
        <text:p text:style-name="Text_20_body">7.6. Настоящий договор составлен в [количество] экземплярах, имеющих одинаковую юридическую силу.</text:p>
      </text:section>
      <text:section text:style-name="Sect1" text:name="p_70">
        <text:p text:style-name="Text_20_body">7.7. Любые изменения и дополнения к настоящему договору должны быть оформлены в письменном виде и подписаны обеими Сторонами.</text:p>
      </text:section>
      <text:p text:style-name="Text_20_body"><text:bookmark text:name="800"/></text:p>
      <text:section text:style-name="Sect1" text:name="p_71">
        <text:p text:style-name="Text_20_body">8. Реквизиты и подписи сторон</text:p>
      </text:section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section text:style-name="Sect1" text:name="p_72">
              <text:p text:style-name="P1">Арендодатель</text:p>
            </text:section>
          </table:table-cell>
          <table:table-cell table:style-name="Таблица2.A1" office:value-type="string">
            <text:section text:style-name="Sect1" text:name="p_73">
              <text:p text:style-name="P1">Арендатор</text:p>
            </text:section>
          </table:table-cell>
        </table:table-row>
        <table:table-row>
          <table:table-cell table:style-name="Таблица2.A1" office:value-type="string">
            <text:section text:style-name="Sect1" text:name="p_74">
              <text:p text:style-name="P1">[вписать нужное]</text:p>
            </text:section>
            <text:section text:style-name="Sect1" text:name="p_75">
              <text:p text:style-name="P1">М. П.</text:p>
            </text:section>
          </table:table-cell>
          <table:table-cell table:style-name="Таблица2.A1" office:value-type="string">
            <text:section text:style-name="Sect1" text:name="p_76">
              <text:p text:style-name="P1">[вписать нужное]</text:p>
            </text:section>
            <text:section text:style-name="Sect1" text:name="p_77">
              <text:p text:style-name="P1">М. П.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2:23:11.70</meta:creation-date>
    <meta:document-statistic meta:table-count="2" meta:image-count="0" meta:object-count="0" meta:page-count="4" meta:paragraph-count="77" meta:word-count="1158" meta:character-count="9159"/>
    <dc:date>2013-01-14T12:23:39.14</dc:date>
    <meta:editing-duration>PT27S</meta:editing-duration>
    <meta:editing-cycles>1</meta:editing-cycles>
    <meta:generator>OpenOffice.org/3.3$Win32 OpenOffice.org_project/330m20$Build-9567</meta:generator>
  </office:meta>
</office:document-meta>
</file>