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style:rel-width="100%" table:align="left"/>
    </style:style>
    <style:style style:name="Таблица1.A" style:family="table-column">
      <style:table-column-properties style:column-width="8.587cm" style:rel-column-width="33103*"/>
    </style:style>
    <style:style style:name="Таблица1.B" style:family="table-column">
      <style:table-column-properties style:column-width="8.414cm" style:rel-column-width="32431*"/>
    </style:style>
    <style:style style:name="Таблица1.A1" style:family="table-cell">
      <style:table-cell-properties style:vertical-align="bottom" fo:padding="0.049cm" fo:border="none"/>
    </style:style>
    <style:style style:name="Таблица2" style:family="table">
      <style:table-properties style:width="17.912cm" table:align="left"/>
    </style:style>
    <style:style style:name="Таблица2.A" style:family="table-column">
      <style:table-column-properties style:column-width="9.001cm"/>
    </style:style>
    <style:style style:name="Таблица2.B" style:family="table-column">
      <style:table-column-properties style:column-width="8.911cm"/>
    </style:style>
    <style:style style:name="Таблица2.A1" style:family="table-cell">
      <style:table-cell-properties fo:padding="0.049cm" fo:border="none"/>
    </style:style>
    <style:style style:name="Таблица3" style:family="table">
      <style:table-properties style:width="17cm" style:rel-width="100%" table:align="left"/>
    </style:style>
    <style:style style:name="Таблица3.A" style:family="table-column">
      <style:table-column-properties style:column-width="8.927cm" style:rel-column-width="34416*"/>
    </style:style>
    <style:style style:name="Таблица3.B" style:family="table-column">
      <style:table-column-properties style:column-width="8.072cm" style:rel-column-width="31118*"/>
    </style:style>
    <style:style style:name="Таблица3.A1" style:family="table-cell">
      <style:table-cell-properties style:vertical-align="bottom" fo:padding="0.049cm" fo:border="none"/>
    </style:style>
    <style:style style:name="Таблица4" style:family="table">
      <style:table-properties style:width="17.912cm" table:align="left"/>
    </style:style>
    <style:style style:name="Таблица4.A" style:family="table-column">
      <style:table-column-properties style:column-width="9.001cm"/>
    </style:style>
    <style:style style:name="Таблица4.B" style:family="table-column">
      <style:table-column-properties style:column-width="8.911cm"/>
    </style:style>
    <style:style style:name="Таблица4.A1" style:family="table-cell">
      <style:table-cell-properties fo:padding="0.049cm" fo:border="none"/>
    </style:style>
    <style:style style:name="P1" style:family="paragraph" style:parent-style-name="Table_20_Contents">
      <style:paragraph-properties fo:margin-left="0cm" fo:margin-right="0cm" fo:text-indent="0cm" style:auto-text-indent="false"/>
    </style:style>
    <style:style style:name="P2" style:family="paragraph" style:parent-style-name="Table_20_Contents">
      <style:paragraph-properties fo:margin-left="0cm" fo:margin-right="0cm" fo:text-align="end" style:justify-single-word="false" fo:text-indent="0cm" style:auto-text-indent="false"/>
    </style:style>
    <style:style style:name="P3" style:family="paragraph" style:parent-style-name="Text_20_body" style:list-style-name="L1"/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 style:list-style-name="L1">
      <style:paragraph-properties fo:margin-top="0cm" fo:margin-bottom="0cm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2340516" text:style-name="L1">
        <text:list-item>
          <text:p text:style-name="P5"><text:bookmark text:name="ul_num1"/><text:a xlink:type="simple" xlink:href="http://base.garant.ru/1970439/#text">Примерная форма договора аренды нежилого помещения (на срок менее года) (подготовлено экспертами компании "Гарант")</text:a> </text:p>
        </text:list-item>
        <text:list-item>
          <text:p text:style-name="P3"><text:a xlink:type="simple" xlink:href="http://base.garant.ru/1970439/#1000">Передаточный акт по договору аренды нежилого помещения</text:a> </text:p>
        </text:list-item>
      </text:list>
      <text:p text:style-name="Text_20_body"><text:bookmark text:name="text"/></text:p>
      <text:section text:style-name="Sect1" text:name="p_1073741825">
        <text:p text:style-name="Text_20_body">ГАРАНТ:Примечание. Настоящая форма разработана в соответствии с <text:a xlink:type="simple" xlink:href="http://base.garant.ru/10164072/34/#2034">главой 34</text:a> ГК РФ.</text:p>
      </text:section>
      <text:p text:style-name="Text_20_body"/>
      <text:section text:style-name="Sect1" text:name="p_2">
        <text:p text:style-name="Text_20_body">Договор аренды нежилого помещения<text:line-break/>(на срок менее года)</text:p>
      </text:section>
      <text:p text:style-name="P4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section text:style-name="Sect1" text:name="p_3">
              <text:p text:style-name="P1">г. [место заключения договора]</text:p>
            </text:section>
          </table:table-cell>
          <table:table-cell table:style-name="Таблица1.A1" office:value-type="string">
            <text:section text:style-name="Sect1" text:name="p_4">
              <text:p text:style-name="P2">[число, месяц, год]</text:p>
            </text:section>
          </table:table-cell>
        </table:table-row>
      </table:table>
      <text:p text:style-name="Text_20_body"/>
      <text:section text:style-name="Sect1" text:name="p_5">
        <text:p text:style-name="Text_20_body">[Полное наименование арендодателя] в лице [должность, Ф. И. О.], действующего на основании [наименование документа, подтверждающего полномочия действовать от имени юридического лица], именуемое в дальнейшем "Арендодатель", с одной стороны, и [полное наименование арендатора] в лице [должность, Ф. И. О.], действующего на основании [наименование документа, подтверждающего полномочия действовать от имени юридического лица], именуемое в дальнейшем "Арендатор", с другой стороны, а вместе именуемые "Стороны", заключили настоящий договор о нижеследующем:</text:p>
      </text:section>
      <text:p text:style-name="Text_20_body"><text:bookmark text:name="1"/></text:p>
      <text:section text:style-name="Sect1" text:name="p_6">
        <text:p text:style-name="Text_20_body">1. Предмет договора</text:p>
      </text:section>
      <text:p text:style-name="Text_20_body"/>
      <text:section text:style-name="Sect1" text:name="p_7">
        <text:p text:style-name="Text_20_body">1.1. Арендодатель предоставляет Арендатору во временное пользование за плату объект недвижимого имущества - нежилое помещение, расположенное по адресу: [вписать нужное], (далее по тексту - помещение) с целью размещения в нем [вписать нужное].</text:p>
      </text:section>
      <text:section text:style-name="Sect1" text:name="p_8">
        <text:p text:style-name="Text_20_body">1.2. Помещение находится в торгово-офисном центре на [значение] этаже [значение]-этажного здания, общая площадь - [значение] кв. м [другие характеристики]. Инвентарный номер [значение].</text:p>
      </text:section>
      <text:section text:style-name="Sect1" text:name="p_9">
        <text:p text:style-name="Text_20_body">1.3. Помещение оборудовано системами коммунальной инфраструктуры (холодное и горячее водоснабжение, водоотведение, электро- и теплоснабжение), обеспечено телефонной связью.</text:p>
      </text:section>
      <text:section text:style-name="Sect1" text:name="p_10">
        <text:p text:style-name="Text_20_body">1.4. На момент заключения настоящего договора сдаваемое в аренду помещение принадлежит Арендодателю на праве собственности, что подтверждается [указать документ, подтверждающий право собственности].</text:p>
      </text:section>
      <text:p text:style-name="Text_20_body"><text:bookmark text:name="2"/></text:p>
      <text:section text:style-name="Sect1" text:name="p_11">
        <text:p text:style-name="Text_20_body">2. Арендная плата и порядок расчетов</text:p>
      </text:section>
      <text:p text:style-name="Text_20_body"/>
      <text:section text:style-name="Sect1" text:name="p_12">
        <text:p text:style-name="Text_20_body">2.1. Арендная плата устанавливается в денежной форме и из расчета [вписать нужное] за 1 кв. м в месяц.</text:p>
      </text:section>
      <text:section text:style-name="Sect1" text:name="p_13">
        <text:p text:style-name="Text_20_body">Общая стоимость аренды помещения составляет [вписать нужное] рублей в месяц.</text:p>
      </text:section>
      <text:section text:style-name="Sect1" text:name="p_14">
        <text:p text:style-name="Text_20_body">2.2. Арендатор вносит арендную плату Арендодателю безналичным путем, не позднее [вписать нужное] числа каждого месяца.</text:p>
      </text:section>
      <text:section text:style-name="Sect1" text:name="p_15">
        <text:p text:style-name="Text_20_body">2.3. В арендную плату не входит стоимость коммунальных услуг, потребляемой Арендатором электроэнергии, услуг телефонной связи. Арендатор возмещает Арендодателю стоимость данных услуг на основании платежных документов, выставляемых организациями, <text:soft-page-break/>предоставляющими услуги.</text:p>
      </text:section>
      <text:p text:style-name="Text_20_body"><text:bookmark text:name="3"/></text:p>
      <text:section text:style-name="Sect1" text:name="p_16">
        <text:p text:style-name="Text_20_body">3. Права и обязанности сторон</text:p>
      </text:section>
      <text:p text:style-name="Text_20_body"/>
      <text:section text:style-name="Sect1" text:name="p_17">
        <text:p text:style-name="Text_20_body">3.1. Арендатор имеет право:</text:p>
      </text:section>
      <text:section text:style-name="Sect1" text:name="p_18">
        <text:p text:style-name="Text_20_body">3.1.1. Требовать соответственного уменьшения арендной платы, если в силу обстоятельств, за которые он не отвечает, условия пользования, предусмотренные настоящим договором, или состояние помещения существенно ухудшились.</text:p>
      </text:section>
      <text:section text:style-name="Sect1" text:name="p_19">
        <text:p text:style-name="Text_20_body">3.1.2. На заключение договора аренды на новый срок в случае надлежащего исполнения своих обязанностей по договору.</text:p>
      </text:section>
      <text:section text:style-name="Sect1" text:name="p_20">
        <text:p text:style-name="Text_20_body">3.1.3. С согласия Арендодателя сдавать арендованное помещение в субаренду.</text:p>
      </text:section>
      <text:section text:style-name="Sect1" text:name="p_21">
        <text:p text:style-name="Text_20_body">3.1.4. С согласия Арендодателя производить улучшения арендованного помещения.</text:p>
      </text:section>
      <text:section text:style-name="Sect1" text:name="p_22">
        <text:p text:style-name="Text_20_body">3.1.5. В случае нарушения Арендодателем своей обязанности по производству капитального ремонта:</text:p>
      </text:section>
      <text:section text:style-name="Sect1" text:name="p_23">
        <text:p text:style-name="Text_20_body">- производить капитальный ремонт, вызванный неотложной необходимостью за счет Арендодателя;</text:p>
      </text:section>
      <text:section text:style-name="Sect1" text:name="p_24">
        <text:p text:style-name="Text_20_body">- требовать соответственного уменьшения арендной платы;</text:p>
      </text:section>
      <text:section text:style-name="Sect1" text:name="p_25">
        <text:p text:style-name="Text_20_body">- требовать расторжения договора и возмещения убытков.</text:p>
      </text:section>
      <text:section text:style-name="Sect1" text:name="p_26">
        <text:p text:style-name="Text_20_body">3.2. Арендатор обязан:</text:p>
      </text:section>
      <text:section text:style-name="Sect1" text:name="p_27">
        <text:p text:style-name="Text_20_body">3.2.1. Своевременно вносить арендную плату за пользование помещением.</text:p>
      </text:section>
      <text:section text:style-name="Sect1" text:name="p_28">
        <text:p text:style-name="Text_20_body">3.2.2. Пользоваться арендованным помещением в соответствии с условиями настоящего договора аренды и целевым назначением арендуемого помещения.</text:p>
      </text:section>
      <text:section text:style-name="Sect1" text:name="p_29">
        <text:p text:style-name="Text_20_body">3.2.3. Поддерживать помещение в надлежащем состоянии, производить за свой счет текущий косметический ремонт (за исключением перепланировки), нести расходы за коммунальные услуги.</text:p>
      </text:section>
      <text:section text:style-name="Sect1" text:name="p_30">
        <text:p text:style-name="Text_20_body">3.2.4. При прекращении договора аренды вернуть Арендодателю помещение в пригодном к использованию состоянии.</text:p>
      </text:section>
      <text:section text:style-name="Sect1" text:name="p_31">
        <text:p text:style-name="Text_20_body">3.3. Арендодатель имеет право:</text:p>
      </text:section>
      <text:section text:style-name="Sect1" text:name="p_32">
        <text:p text:style-name="Text_20_body">3.3.1. Осуществлять проверку состояния помещения и находящихся в нем систем коммунальной инфраструктуры не чаще одного раза в месяц в удобное для Арендатора время, а также в случае неотложной необходимости.</text:p>
      </text:section>
      <text:section text:style-name="Sect1" text:name="p_33">
        <text:p text:style-name="Text_20_body">3.3.2. Контролировать целевое использование Арендатором переданного в аренду помещения.</text:p>
      </text:section>
      <text:section text:style-name="Sect1" text:name="p_34">
        <text:p text:style-name="Text_20_body">3.3.3. Требовать расторжения договора и возмещения убытков в случае, если Арендатор использует помещение не в соответствии с его целевым назначением и условиями настоящего договора.</text:p>
      </text:section>
      <text:section text:style-name="Sect1" text:name="p_35">
        <text:p text:style-name="Text_20_body">3.3.4. Требовать досрочного внесения арендной платы в случае существенного нарушения Арендатором срока, предусмотренного настоящим договором.</text:p>
      </text:section>
      <text:section text:style-name="Sect1" text:name="p_36">
        <text:p text:style-name="Text_20_body">3.4. Арендодатель обязан:</text:p>
      </text:section>
      <text:section text:style-name="Sect1" text:name="p_37">
        <text:p text:style-name="Text_20_body">3.4.1. Предоставить Арендатору помещение в состоянии, пригодном для использования в соответствии с целями аренды, предусмотренными настоящим договором.</text:p>
      </text:section>
      <text:section text:style-name="Sect1" text:name="p_38">
        <text:p text:style-name="Text_20_body"><text:soft-page-break/>3.4.2. Воздерживаться от любых действий, создающих для Арендатора препятствия в пользовании помещением.</text:p>
      </text:section>
      <text:section text:style-name="Sect1" text:name="p_39">
        <text:p text:style-name="Text_20_body">3.4.3. Каждые [вписать нужное] года (лет), а также в аварийных ситуациях производить за свой счет капитальный ремонт переданного в аренду помещения.</text:p>
      </text:section>
      <text:section text:style-name="Sect1" text:name="p_40">
        <text:p text:style-name="Text_20_body">3.4.4. После прекращения действия настоящего договора возместить Арендатору стоимость неотделимых улучшений арендованного имущества, произведенных с его согласия.</text:p>
      </text:section>
      <text:section text:style-name="Sect1" text:name="p_41">
        <text:p text:style-name="Text_20_body">3.4.5. Принять от Арендатора по <text:a xlink:type="simple" xlink:href="http://base.garant.ru/1970439/#1000">передаточному акту</text:a> помещение в [значение]-дневный срок по истечении срока аренды либо при прекращении настоящего договора по иным основаниям.</text:p>
      </text:section>
      <text:p text:style-name="Text_20_body"><text:bookmark text:name="4"/></text:p>
      <text:section text:style-name="Sect1" text:name="p_42">
        <text:p text:style-name="Text_20_body">4. Срок аренды</text:p>
      </text:section>
      <text:p text:style-name="Text_20_body"/>
      <text:section text:style-name="Sect1" text:name="p_43">
        <text:p text:style-name="Text_20_body">4.1. Настоящий договор заключен на срок [значение] месяцев с [число, месяц, год] по [число, месяц, год].</text:p>
      </text:section>
      <text:section text:style-name="Sect1" text:name="p_44">
        <text:p text:style-name="Text_20_body">4.2. Если Арендатор будет иметь намерение на заключение договора на новый срок, то он обязан уведомить об этом Арендодателя не менее чем за [срок] до окончания действия настоящего договора.</text:p>
      </text:section>
      <text:section text:style-name="Sect1" text:name="p_45">
        <text:p text:style-name="Text_20_body">4.3. При заключении договора аренды на новый срок условия договора могут быть изменены по соглашению Сторон.</text:p>
      </text:section>
      <text:section text:style-name="Sect1" text:name="p_46">
        <text:p text:style-name="Text_20_body">4.4. Если Арендатор продолжает пользоваться помещением после истечения срока настоящего договора при отсутствии возражений со стороны Арендодателя, договор считается возобновленным на тех же условиях на неопределенный срок.</text:p>
      </text:section>
      <text:p text:style-name="Text_20_body"><text:bookmark text:name="5"/></text:p>
      <text:section text:style-name="Sect1" text:name="p_47">
        <text:p text:style-name="Text_20_body">5. Изменение и прекращение договора</text:p>
      </text:section>
      <text:p text:style-name="Text_20_body"/>
      <text:section text:style-name="Sect1" text:name="p_48">
        <text:p text:style-name="Text_20_body">5.1. По соглашению Сторон настоящий договор может быть изменен.</text:p>
      </text:section>
      <text:section text:style-name="Sect1" text:name="p_49">
        <text:p text:style-name="Text_20_body">5.2. По требованию Арендодателя настоящий договор может быть расторгнут в судебном порядке в случаях, когда Арендатор:</text:p>
      </text:section>
      <text:section text:style-name="Sect1" text:name="p_50">
        <text:p text:style-name="Text_20_body">- грубо или неоднократно нарушает условия настоящего договора либо использует арендуемое помещение не по целевому назначению;</text:p>
      </text:section>
      <text:section text:style-name="Sect1" text:name="p_51">
        <text:p text:style-name="Text_20_body">- существенно ухудшает состояние арендуемого помещения;</text:p>
      </text:section>
      <text:section text:style-name="Sect1" text:name="p_52">
        <text:p text:style-name="Text_20_body">5.3. По требованию Арендатора настоящий договор аренды может быть расторгнут в судебном порядке, если:</text:p>
      </text:section>
      <text:section text:style-name="Sect1" text:name="p_53">
        <text:p text:style-name="Text_20_body">- Арендодатель не предоставляет помещение в пользование Арендатору либо создает препятствия пользованию помещением в соответствии с его целевым назначением или условиями настоящего договора;</text:p>
      </text:section>
      <text:section text:style-name="Sect1" text:name="p_54">
        <text:p text:style-name="Text_20_body">- переданное Арендатору помещение имеет препятствующие пользованию им недостатки, которые не были оговорены Арендодателем при заключении договора, не были заранее известны Арендатору и не должны были быть обнаружены Арендатором во время осмотра;</text:p>
      </text:section>
      <text:section text:style-name="Sect1" text:name="p_55">
        <text:p text:style-name="Text_20_body">- Арендодатель не производит капитальный ремонт помещения в установленные настоящим договором сроки;</text:p>
      </text:section>
      <text:section text:style-name="Sect1" text:name="p_56">
        <text:p text:style-name="Text_20_body">- помещение в силу обстоятельств, не зависящих от Арендатора, окажется в состоянии, не пригодном для использования.</text:p>
      </text:section>
      <text:p text:style-name="Text_20_body"><text:bookmark text:name="6"/><text:soft-page-break/></text:p>
      <text:section text:style-name="Sect1" text:name="p_57">
        <text:p text:style-name="Text_20_body">6. Ответственность сторон по договору</text:p>
      </text:section>
      <text:p text:style-name="Text_20_body"/>
      <text:section text:style-name="Sect1" text:name="p_58">
        <text:p text:style-name="Text_20_body">6.1. В случае неисполнения или ненадлежащего исполнения обязательств по настоящему договору Стороны несут ответственность в соответствии с действующим <text:a xlink:type="simple" xlink:href="http://base.garant.ru/10164072/25/#1025">законодательством</text:a> РФ.</text:p>
      </text:section>
      <text:section text:style-name="Sect1" text:name="p_104">
        <text:p text:style-name="Text_20_body">6.2. Арендатор обязан возместить Арендодателю убытки (реальный ущерб), причиненные задержкой возврата сданного внаем помещения.</text:p>
      </text:section>
      <text:section text:style-name="Sect1" text:name="p_60">
        <text:p text:style-name="Text_20_body">6.3. Арендодатель несет перед Арендатором ответственность за недостатки сданного в аренду помещения, полностью или частично препятствующие пользованию им, даже если во время заключения настоящего договора он не знал об этих недостатках.</text:p>
      </text:section>
      <text:section text:style-name="Sect1" text:name="p_61">
        <text:p text:style-name="Text_20_body">6.4. В случае просрочки уплаты арендных платежей Арендатор выплачивает Арендодателю пени в размере [значение] % от суммы долга за каждый день просрочки.</text:p>
      </text:section>
      <text:section text:style-name="Sect1" text:name="p_62">
        <text:p text:style-name="Text_20_body">6.5. В случае использования помещения не в соответствии с условиями настоящего договора или целевым назначением Арендатор выплачивает Арендодателю штраф в [значение]-кратном размере месячной арендной платы и возмещает все причиненные этим убытки (реальный ущерб).</text:p>
      </text:section>
      <text:p text:style-name="Text_20_body"><text:bookmark text:name="7"/></text:p>
      <text:section text:style-name="Sect1" text:name="p_63">
        <text:p text:style-name="Text_20_body">7. Заключительные положения</text:p>
      </text:section>
      <text:p text:style-name="Text_20_body"/>
      <text:section text:style-name="Sect1" text:name="p_64">
        <text:p text:style-name="Text_20_body">7.1. Передача помещения Арендодателем и принятие его Арендатором осуществляются по <text:a xlink:type="simple" xlink:href="http://base.garant.ru/1970439/#1000">передаточному акту</text:a>, подписываемому Сторонами.</text:p>
      </text:section>
      <text:section text:style-name="Sect1" text:name="p_65">
        <text:p text:style-name="Text_20_body">7.2. В случае прекращения настоящего договора арендованное помещение должно быть возвращено Арендодателю по <text:a xlink:type="simple" xlink:href="http://base.garant.ru/1970439/#1000">передаточному акту</text:a>, подписываемому Сторонами.</text:p>
      </text:section>
      <text:section text:style-name="Sect1" text:name="p_66">
        <text:p text:style-name="Text_20_body">7.3. Переход права собственности на указанное помещение к другому лицу не является основанием для изменения или расторжения настоящего договора.</text:p>
      </text:section>
      <text:section text:style-name="Sect1" text:name="p_67">
        <text:p text:style-name="Text_20_body">7.4. На момент заключения настоящего договора Арендодатель гарантирует, что помещение, сдаваемое в аренду, не заложено, не арестовано, не обременено правами и не является предметом исков третьих лиц.</text:p>
      </text:section>
      <text:section text:style-name="Sect1" text:name="p_68">
        <text:p text:style-name="Text_20_body">7.5. Любые споры, возникающие из настоящего договора или в связи с ним, подлежат окончательному урегулированию в [указать орган, на рассмотрение которого стороны намерены передавать возникающие споры].</text:p>
      </text:section>
      <text:section text:style-name="Sect1" text:name="p_69">
        <text:p text:style-name="Text_20_body">7.6. Настоящий договор составлен в [количество] экземплярах, имеющих одинаковую юридическую силу - по одному для каждой из Сторон.</text:p>
      </text:section>
      <text:section text:style-name="Sect1" text:name="p_70">
        <text:p text:style-name="Text_20_body">7.7. Любые изменения и дополнения к настоящему договору должны быть оформлены в письменном виде и подписаны обеими Сторонами.</text:p>
      </text:section>
      <text:p text:style-name="Text_20_body"><text:bookmark text:name="8"/></text:p>
      <text:section text:style-name="Sect1" text:name="p_71">
        <text:p text:style-name="Text_20_body">8. Реквизиты и подписи сторон</text:p>
      </text:section>
      <text:p text:style-name="P4"/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section text:style-name="Sect1" text:name="p_72">
              <text:p text:style-name="P1">Арендодатель</text:p>
            </text:section>
          </table:table-cell>
          <table:table-cell table:style-name="Таблица2.A1" office:value-type="string">
            <text:section text:style-name="Sect1" text:name="p_73">
              <text:p text:style-name="P1">Арендатор</text:p>
            </text:section>
          </table:table-cell>
        </table:table-row>
        <table:table-row>
          <table:table-cell table:style-name="Таблица2.A1" office:value-type="string">
            <text:section text:style-name="Sect1" text:name="p_74">
              <text:p text:style-name="P1">[вписать нужное]</text:p>
            </text:section>
            <text:section text:style-name="Sect1" text:name="p_75">
              <text:p text:style-name="P1">М. П.</text:p>
            </text:section>
          </table:table-cell>
          <table:table-cell table:style-name="Таблица2.A1" office:value-type="string">
            <text:section text:style-name="Sect1" text:name="p_76">
              <text:p text:style-name="P1">[вписать нужное]</text:p>
            </text:section>
            <text:section text:style-name="Sect1" text:name="p_77">
              <text:p text:style-name="P1">М. П.</text:p>
            </text:section>
          </table:table-cell>
        </table:table-row>
      </table:table>
      <text:p text:style-name="Text_20_body"><text:bookmark text:name="1000"/></text:p>
      <text:section text:style-name="Sect1" text:name="p_78">
        <text:p text:style-name="Text_20_body"><text:soft-page-break/>Передаточный акт по договору аренды нежилого помещения</text:p>
      </text:section>
      <text:p text:style-name="P4"/>
      <table:table table:name="Таблица3" table:style-name="Таблица3">
        <table:table-column table:style-name="Таблица3.A"/>
        <table:table-column table:style-name="Таблица3.B"/>
        <table:table-row>
          <table:table-cell table:style-name="Таблица3.A1" office:value-type="string">
            <text:section text:style-name="Sect1" text:name="p_79">
              <text:p text:style-name="P1">г. [место подписания акта]</text:p>
            </text:section>
          </table:table-cell>
          <table:table-cell table:style-name="Таблица3.A1" office:value-type="string">
            <text:section text:style-name="Sect1" text:name="p_80">
              <text:p text:style-name="P2">[число, месяц, год]</text:p>
            </text:section>
          </table:table-cell>
        </table:table-row>
      </table:table>
      <text:p text:style-name="Text_20_body"/>
      <text:section text:style-name="Sect1" text:name="p_81">
        <text:p text:style-name="Text_20_body">[Полное наименование арендодателя] в лице [должность, Ф. И. О.], действующего на основании [наименование документа, подтверждающего полномочия действовать от имени юридического лица], именуемое в дальнейшем "Арендодатель", с одной стороны, и</text:p>
      </text:section>
      <text:section text:style-name="Sect1" text:name="p_82">
        <text:p text:style-name="Text_20_body">[полное наименование арендатора] в лице [должность, Ф. И. О.], действующего на основании [наименование документа, подтверждающего полномочия действовать от имени юридического лица], именуемое в дальнейшем "Арендатор", с другой стороны, а вместе именуемые "Стороны", составили настоящий акт о нижеследующем:</text:p>
      </text:section>
      <text:section text:style-name="Sect1" text:name="p_83">
        <text:p text:style-name="Text_20_body">1. Арендодатель передает, а Арендатор принимает во временное пользование за плату нежилое помещение, расположенное по адресу: [вписать нужное], инвентарный номер [значение], общей площадью [значение] кв. м.</text:p>
      </text:section>
      <text:section text:style-name="Sect1" text:name="p_84">
        <text:p text:style-name="Text_20_body">2. На момент приема-передачи помещение находится в следующем техническом состоянии:</text:p>
      </text:section>
      <text:section text:style-name="Sect1" text:name="p_85">
        <text:p text:style-name="Text_20_body">- Стены, перегородки - [материал стен, отделка, техническое состояние, объем работ по ремонту].</text:p>
      </text:section>
      <text:section text:style-name="Sect1" text:name="p_86">
        <text:p text:style-name="Text_20_body">- Потолки (перекрытия) - [материал перекрытия, отделка, техническое состояние, объем работ по ремонту].</text:p>
      </text:section>
      <text:section text:style-name="Sect1" text:name="p_87">
        <text:p text:style-name="Text_20_body">- Полы - [материал, отделка, техническое состояние, объем работ по ремонту].</text:p>
      </text:section>
      <text:section text:style-name="Sect1" text:name="p_88">
        <text:p text:style-name="Text_20_body">- Окна - [материал рам, отделка, техническое состояние, объем работ по ремонту].</text:p>
      </text:section>
      <text:section text:style-name="Sect1" text:name="p_89">
        <text:p text:style-name="Text_20_body">- Двери (наружные и внутренние) - [материал, отделка, техническое состояние, объем работ по ремонту].</text:p>
      </text:section>
      <text:section text:style-name="Sect1" text:name="p_90">
        <text:p text:style-name="Text_20_body">- Внутренние коммуникации - [материал, отделка, техническое состояние, объем работ по ремонту].</text:p>
      </text:section>
      <text:section text:style-name="Sect1" text:name="p_91">
        <text:p text:style-name="Text_20_body">3. Оценка общего состояния помещения [вписать нужное].</text:p>
      </text:section>
      <text:section text:style-name="Sect1" text:name="p_92">
        <text:p text:style-name="Text_20_body">4. Обязательство Арендодателя передать помещение Арендатору считается исполненным после предоставления его Арендатору во владение и пользование и подписания Сторонами настоящего акта.</text:p>
      </text:section>
      <text:section text:style-name="Sect1" text:name="p_93">
        <text:p text:style-name="Text_20_body">5. При прекращении договора аренды арендованное помещение должно быть возвращено Арендодателю по передаточному акту, подписанному обеими Сторонами.</text:p>
      </text:section>
      <text:section text:style-name="Sect1" text:name="p_94">
        <text:p text:style-name="Text_20_body">6. Настоящий акт составлен в 2-х экземплярах - по одному для каждой из Сторон.</text:p>
      </text:section>
      <text:section text:style-name="Sect1" text:name="p_95">
        <text:p text:style-name="Text_20_body">7. Подписи сторон:</text:p>
      </text:section>
      <text:p text:style-name="P4"/>
      <table:table table:name="Таблица4" table:style-name="Таблица4">
        <table:table-column table:style-name="Таблица4.A"/>
        <table:table-column table:style-name="Таблица4.B"/>
        <table:table-row>
          <table:table-cell table:style-name="Таблица4.A1" office:value-type="string">
            <text:section text:style-name="Sect1" text:name="p_96">
              <text:p text:style-name="P1">Арендодатель</text:p>
            </text:section>
            <text:section text:style-name="Sect1" text:name="p_97">
              <text:p text:style-name="P1">[вписать нужное]</text:p>
            </text:section>
            <text:section text:style-name="Sect1" text:name="p_98">
              <text:p text:style-name="P1">[вписать нужное]</text:p>
            </text:section>
            <text:section text:style-name="Sect1" text:name="p_99">
              <text:p text:style-name="P1">М. П.</text:p>
            </text:section>
          </table:table-cell>
          <table:table-cell table:style-name="Таблица4.A1" office:value-type="string">
            <text:section text:style-name="Sect1" text:name="p_100">
              <text:p text:style-name="P1">Арендатор</text:p>
            </text:section>
            <text:section text:style-name="Sect1" text:name="p_101">
              <text:p text:style-name="P1">[вписать нужное]</text:p>
            </text:section>
            <text:section text:style-name="Sect1" text:name="p_102">
              <text:p text:style-name="P1">[вписать нужное]</text:p>
            </text:section>
            <text:section text:style-name="Sect1" text:name="p_103">
              <text:p text:style-name="P1">М. П.</text:p>
            </text:section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1-14T12:20:48.71</meta:creation-date>
    <meta:document-statistic meta:table-count="4" meta:image-count="0" meta:object-count="0" meta:page-count="5" meta:paragraph-count="105" meta:word-count="1414" meta:character-count="11120"/>
    <dc:date>2013-01-14T12:22:46.25</dc:date>
    <meta:editing-duration>PT1M57S</meta:editing-duration>
    <meta:editing-cycles>1</meta:editing-cycles>
    <meta:generator>OpenOffice.org/3.3$Win32 OpenOffice.org_project/330m20$Build-9567</meta:generator>
  </office:meta>
</office:document-meta>
</file>