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end" style:justify-single-word="false" fo:text-indent="1.231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style:text-line-through-style="none" fo:font-size="12pt" style:text-underline-style="none" style:text-blinking="false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АРАНТ:</text:p>
      <text:p text:style-name="Text_20_body"><text:span text:style-name="T5">Настоящая форма разработана в соответствии с положениями </text:span><text:a xlink:type="simple" xlink:href="garantf1://10064072.961/"><text:span text:style-name="T3">статьи 961</text:span></text:a><text:span text:style-name="T5"> ГК РФ.</text:span></text:p>
      <text:p text:style-name="P2"> </text:p>
      <text:p text:style-name="P3">[Наименование страховщика, адрес]</text:p>
      <text:p text:style-name="P3">от [Ф. И. О./наименование страхователя/</text:p>
      <text:p text:style-name="P3">выгодоприобретателя, адрес]</text:p>
      <text:p text:style-name="P2"> </text:p>
      <text:h text:style-name="P5" text:outline-level="1">Уведомление страхователем (выгодоприобретателем) страховщика о наступлении страхового случая</text:h>
      <text:p text:style-name="P2"> </text:p>
      <text:p text:style-name="P2">Настоящим уведомляю Вас, что [число, месяц, год] произошел страховой случай, предусмотренный договором страхования N [значение] от [число, месяц, год], а именно: [описать суть произошедшего события]. Произошедшее событие было зарегистрировано [число, месяц, год] [наименование компетентной организации].</text:p>
      <text:p text:style-name="P2">Были приняты следующие меры по уменьшению ущерба: [вписать нужное, например, была перекрыта подача воды в прорвавшийся кран/незамедлительно вызвана служба скорой медицинской помощи].</text:p>
      <text:p text:style-name="P2">В результате произошедшего события [описать все повреждения имущества/вред причиненный здоровью, указать диагноз]. Предполагаемый размер причиненного ущерба [сумма цифрами и прописью] руб.</text:p>
      <text:p text:style-name="P2"> </text:p>
      <text:p text:style-name="P2">[подпись, инициалы, фамилия]</text:p>
      <text:p text:style-name="P2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6:44:53.519000000</meta:creation-date>
    <dc:date>2018-03-23T16:45:25.120000000</dc:date>
    <meta:editing-duration>P0D</meta:editing-duration>
    <meta:editing-cycles>1</meta:editing-cycles>
    <meta:document-statistic meta:table-count="0" meta:image-count="0" meta:object-count="0" meta:page-count="1" meta:paragraph-count="15" meta:word-count="111" meta:character-count="978" meta:non-whitespace-character-count="872"/>
    <meta:generator>LibreOffice/4.1.2.3$Windows_x86 LibreOffice_project/40b2d7fde7e8d2d7bc5a449dc65df4d08a7dd38</meta:generator>
  </office:meta>
</office:document-meta>
</file>