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fo:font-size="8pt"/>
    </style:style>
    <style:style style:name="P2" style:family="paragraph" style:parent-style-name="Text_20_body">
      <style:paragraph-properties fo:margin-left="0cm" fo:margin-right="0cm" fo:text-align="end" style:justify-single-word="false" fo:text-indent="1.231cm" style:auto-text-indent="false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style:text-line-through-style="none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a xlink:type="simple" xlink:href="garantf1://1868005.0/"><text:span text:style-name="T1">[</text:span></text:a><text:a xlink:type="simple" xlink:href="garantf1://1868005.0/"><text:span text:style-name="T2">Наименование арбитражного суда,</text:span></text:a></text:p>
      <text:p text:style-name="P2">в который подается заявление]</text:p>
      <text:p text:style-name="Text_20_body"> </text:p>
      <text:p text:style-name="P2">Должник: [наименование юридического лица]</text:p>
      <text:p text:style-name="P2">адрес места нахождения: [вписать нужное]</text:p>
      <text:p text:style-name="P2">ОГРН: [значение]</text:p>
      <text:p text:style-name="P2">ИНН: [значение]</text:p>
      <text:p text:style-name="Text_20_body"> </text:p>
      <text:h text:style-name="Heading_20_1" text:outline-level="1">Заявление должника - юридического лица<text:line-break/>о признании должника банкротом</text:h>
      <text:p text:style-name="Text_20_body"> </text:p>
      <text:p text:style-name="Text_20_body">[Полное наименование организации-должника] создано [дата создания], что подтверждается [наименование, номер и дата выдачи документа о государственной регистрации].</text:p>
      <text:p text:style-name="Text_20_body">Основными видами деятельности организации являются: [вписать нужное].</text:p>
      <text:p text:style-name="Text_20_body">В настоящее время Должник находится в тяжелом материальном положении в связи с [указать причину].</text:p>
      <text:p text:style-name="Text_20_body">Данное обстоятельство привело к образованию крупной кредиторской задолженности Должника перед контрагентами, бюджетом и внебюджетными фондами.</text:p>
      <text:p text:style-name="Text_20_body">По состоянию на [число, месяц, год] совокупная кредиторская задолженность Должника составляет [значение] рублей, из них:</text:p>
      <text:p text:style-name="Text_20_body">- сумма требований кредиторов по денежным обязательствам в размере, который не оспаривается Должником [значение] рублей. Задолженность возникла в период с [вписать нужное] по [вписать нужное];</text:p>
      <text:p text:style-name="Text_20_body">- сумма задолженности по возмещению вреда, причиненного жизни или здоровью граждан [значение] рублей. Задолженность возникла в период с [вписать нужное] по [вписать нужное];</text:p>
      <text:p text:style-name="Text_20_body">- сумма задолженности по оплате труда работников Должника и выплате им выходных пособий [значение] рублей. Задолженность возникла в период с [вписать нужное] по [вписать нужное];</text:p>
      <text:p text:style-name="Text_20_body">- сумма вознаграждения, причитающегося для выплаты вознаграждений по авторским договорам [значение] рублей. Задолженность возникла в период с [вписать нужное] по [вписать нужное];</text:p>
      <text:p text:style-name="Text_20_body">- размер задолженности по обязательным платежам [значение] рублей. Задолженность возникла в период с [вписать нужное] по [вписать нужное].</text:p>
      <text:p text:style-name="Text_20_body">Ввиду отсутствия необходимых денежных средств, удовлетворить требования кредиторов в полном объеме не представляется возможным. Основную часть имущества, на которое в соответствии с <text:a xlink:type="simple" xlink:href="garantf1://12056199.1000/"><text:span text:style-name="T1">законом</text:span></text:a> может быть обращено взыскание, составляет оборудование, непосредственно участвующее в производственном процессе. Таким образом, при обращении взыскания на имущество Должника его производственно-хозяйственная деятельность полностью приостановится.</text:p>
      <text:p text:style-name="Text_20_body"><text:soft-page-break/> </text:p>
      <text:p text:style-name="Text_20_body">К судебному производству приняты следующие исковые заявления: [сведения о принятых к производству судами общей юрисдикции, арбитражными судами, третейскими судами исковых заявлениях к Должнику].</text:p>
      <text:p text:style-name="Text_20_body"> </text:p>
      <text:p text:style-name="Text_20_body">Предъявлены для списания денежных средств со счетов Должника в безакцептном порядке исполнительные документы: [вписать нужное].</text:p>
      <text:p text:style-name="Text_20_body">Должник располагает основными фондами балансовой стоимостью [значение] рублей, их остаточная стоимость по состоянию на [число, месяц, год] составляет [значение] рублей.</text:p>
      <text:p text:style-name="Text_20_body">По состоянию на [число, месяц, год] остаток денежных средств в кассе предприятия составляет [значение] рублей.</text:p>
      <text:p text:style-name="Text_20_body">Дебиторская задолженность составляет [значение] рублей.</text:p>
      <text:p text:style-name="Text_20_body">Должник имеет счета в следующих банках и иных кредитных организациях:</text:p>
      <text:p text:style-name="Text_20_body">1. Счет N [вписать нужное], в [наименование банка], расположенном по адресу: [вписать нужное].</text:p>
      <text:p text:style-name="Text_20_body">Остаток денежных средств на счете - [значение] рублей.</text:p>
      <text:p text:style-name="Text_20_body">2. Счет N [вписать нужное], в [наименование банка], расположенном по адресу: [вписать нужное].</text:p>
      <text:p text:style-name="Text_20_body">Остаток денежных средств на счете - [значение] рублей.</text:p>
      <text:p text:style-name="Text_20_body">Таким образом, в силу <text:a xlink:type="simple" xlink:href="garantf1://85181.302/"><text:span text:style-name="T1">пункта 2 статьи 3</text:span></text:a> Федерального закона от 26.10.2002 г. N 127-ФЗ "О несостоятельности (банкротстве)" [наименование юридического лица-должника] считается не способным удовлетворить требования кредиторов по денежным обязательствам и исполнить обязанность по уплате обязательных платежей, так как соответствующие обязательства и обязанность не исполнены им в течение 3-х месяцев с даты, когда они должны были быть исполнены.</text:p>
      <text:p text:style-name="Text_20_body">В силу <text:a xlink:type="simple" xlink:href="garantf1://85181.372/"><text:span text:style-name="T1">пункта 2 статьи 37</text:span></text:a> Федерального закона от 26.10.2002 г. N 127-ФЗ "О несостоятельности (банкротстве)" просим утвердить временного управляющего из числа членов [наименование и адрес саморегулируемой организации, из числа членов которой арбитражный суд утверждает временного управляющего].</text:p>
      <text:p text:style-name="P1">ГАРАНТ:</text:p>
      <text:p text:style-name="Text_20_body">В соответствии с <text:a xlink:type="simple" xlink:href="garantf1://85181.372/"><text:span text:style-name="T1">пунктом 2 статьи 37</text:span></text:a> Федерального закона от 26.10.2002 г. N 127-ФЗ "О несостоятельности (банкротстве)" в заявлении должника не указываются требования к кандидатуре временного управляющего.</text:p>
      <text:p text:style-name="Text_20_body">Предлагается установить арбитражному управляющему за исполнение им своих полномочий вознаграждение в размере [значение] рублей в месяц.</text:p>
      <text:p text:style-name="P1">ГАРАНТ:</text:p>
      <text:p text:style-name="Text_20_body">Примечание. В случае если должник в своей деятельности использует сведения, составляющие <text:a xlink:type="simple" xlink:href="garantf1://10002673.5/"><text:span text:style-name="T1">государственную тайну</text:span></text:a>, в заявлении указывается форма допуска к государственной тайне руководителя должника.</text:p>
      <text:p text:style-name="Text_20_body">В заявлении должника могут быть указаны иные имеющие отношение к рассмотрению дела о банкротстве сведения.</text:p>
      <text:p text:style-name="Text_20_body">На основании вышеизложенного и руководствуясь <text:a xlink:type="simple" xlink:href="garantf1://85181.3/"><text:span text:style-name="T1">статьями 3</text:span></text:a>, <text:a xlink:type="simple" xlink:href="garantf1://85181.4/"><text:span text:style-name="T1">4</text:span></text:a>, <text:a xlink:type="simple" xlink:href="garantf1://85181.7/"><text:span text:style-name="T1">7</text:span></text:a>, <text:a xlink:type="simple" xlink:href="garantf1://85181.8/"><text:span text:style-name="T1">8</text:span></text:a>, <text:a xlink:type="simple" xlink:href="garantf1://85181.9/"><text:span text:style-name="T1">9</text:span></text:a>, <text:a xlink:type="simple" xlink:href="garantf1://85181.37/"><text:span text:style-name="T1">37</text:span></text:a>, <text:a xlink:type="simple" xlink:href="garantf1://85181.38/"><text:span text:style-name="T1">38</text:span></text:a> Федерального закона от 26.10.2002 г. N 127-ФЗ "О несостоятельности (банкротстве)", <text:a xlink:type="simple" xlink:href="garantf1://12027526.33/"><text:span text:style-name="T1">статьями 33</text:span></text:a>, <text:a xlink:type="simple" xlink:href="garantf1://12027526.34/"><text:span text:style-name="T1">34</text:span></text:a>, <text:a xlink:type="simple" xlink:href="garantf1://12027526.125/"><text:span text:style-name="T1">125</text:span></text:a>, <text:a xlink:type="simple" xlink:href="garantf1://12027526.28000/"><text:span text:style-name="T1">главой 28</text:span></text:a> Арбитражного процессуального кодекса РФ, прошу:</text:p>
      <text:p text:style-name="Text_20_body"><text:soft-page-break/>Возбудить дело о банкротстве в отношении [полное наименование организации-должника], ввести процедуру наблюдения в соответствии со <text:a xlink:type="simple" xlink:href="garantf1://85181.62/"><text:span text:style-name="T1">статьей 62</text:span></text:a> Федерального закона "О несостоятельности (банкротстве)" и применить последствия, установленные <text:a xlink:type="simple" xlink:href="garantf1://85181.63/"><text:span text:style-name="T1">статьей 63</text:span></text:a> указанного Федерального закона.</text:p>
      <text:p text:style-name="Text_20_body"> </text:p>
      <text:p text:style-name="Text_20_body">Приложение:</text:p>
      <text:p text:style-name="Text_20_body">1) документ, подтверждающий уплату государственной пошлины;</text:p>
      <text:p text:style-name="Text_20_body">2) документы, подтверждающие наличие задолженности, а также неспособность должника удовлетворить требования кредиторов в полном объеме;</text:p>
      <text:p text:style-name="Text_20_body">3) документы, подтверждающие основание возникновения задолженности;</text:p>
      <text:p text:style-name="Text_20_body">4) документы, подтверждающие иные обстоятельства, на которых основывается заявление должника;</text:p>
      <text:p text:style-name="Text_20_body">5) учредительные документы должника - юридического лица, а также свидетельство о государственной регистрации юридического лица;</text:p>
      <text:p text:style-name="Text_20_body">6) список кредиторов и должников заявителя с расшифровкой кредиторской и дебиторской задолженностей и указанием адресов кредиторов и должников заявителя;</text:p>
      <text:p text:style-name="Text_20_body">7) бухгалтерский баланс на последнюю отчетную дату или заменяющие его документы;</text:p>
      <text:p text:style-name="Text_20_body">8) решение собственника имущества должника - унитарного предприятия или учредителей (участников) должника, а также иного уполномоченного органа должника об обращении должника в арбитражный суд с заявлением должника при наличии такого решения;</text:p>
      <text:p text:style-name="Text_20_body">9) решение собственника имущества должника - унитарного предприятия или учредителей (участников) должника, а также иного уполномоченного органа должника об избрании (назначении) представителя учредителей (участников) должника или представителя собственника имущества должника - унитарного предприятия;</text:p>
      <text:p text:style-name="Text_20_body">10) протокол собрания работников должника, на котором избран представитель работников должника для участия в процессе по делу о банкротстве, если указанное собрание проведено до подачи заявления должника;</text:p>
      <text:p text:style-name="Text_20_body">11) отчет о стоимости имущества должника, подготовленный оценщиком, при наличии такого отчета;</text:p>
      <text:p text:style-name="Text_20_body">12) документы, подтверждающие наличие у руководителя должника допуска к государственной тайне, с указанием формы такого допуска (при наличии у должника лицензии на проведение работ с использованием сведений, составляющих государственную тайну);</text:p>
      <text:p text:style-name="Text_20_body">13) доверенность или иные документы, подтверждающие полномочия на подписание заявления;</text:p>
      <text:p text:style-name="Text_20_body">14) [иные документы].</text:p>
      <text:p text:style-name="P1">ГАРАНТ:</text:p>
      <text:p text:style-name="Text_20_body">Примечание. В соответствии с <text:a xlink:type="simple" xlink:href="garantf1://85181.372/"><text:span text:style-name="T1">пунктом 2 статьи 37</text:span></text:a> Федерального закона от 26.10.2002 г. N 127-ФЗ "О несостоятельности (банкротстве)" к заявлению должника также могут быть приложены имеющиеся у должника ходатайства.</text:p>
      <text:p text:style-name="Text_20_body">В соответствии с <text:a xlink:type="simple" xlink:href="garantf1://85181.383/"><text:span text:style-name="T1">пунктом 3 статьи 38</text:span></text:a> Федерального закона от 26.10.2002 г. N 127-ФЗ "О несостоятельности (банкротстве)" к заявлению должника прилагаются подлинники указанных документов или их заверенные надлежащим образом копии.</text:p>
      <text:p text:style-name="Text_20_body"> </text:p>
      <text:p text:style-name="Text_20_body"><text:soft-page-break/>[Наименование должности лица, подписавшего заявление] [подпись] /[Ф. И. О.]/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6:02:48.453000000</meta:creation-date>
    <dc:date>2018-02-19T16:03:11.404000000</dc:date>
    <meta:editing-duration>P0D</meta:editing-duration>
    <meta:editing-cycles>1</meta:editing-cycles>
    <meta:document-statistic meta:table-count="0" meta:image-count="0" meta:object-count="0" meta:page-count="4" meta:paragraph-count="65" meta:word-count="928" meta:character-count="7504" meta:non-whitespace-character-count="6625"/>
    <meta:generator>LibreOffice/4.1.2.3$Windows_x86 LibreOffice_project/40b2d7fde7e8d2d7bc5a449dc65df4d08a7dd38</meta:generator>
  </office:meta>
</office:document-meta>
</file>